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ei 2024 voor aanleg fietspad in betonstraatstenen over bestaande duiker, Labora te Slagharen, waterloop WL03426. De aanvraag heeft als dossiernummer Z-245021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9 mei 2024 voor aanleg fietspad in betonstraatstenen over bestaande duiker, Labora te Slagharen, waterloop WL03426. De aanvraag heeft als dossiernummer Z-2450211</meta:user-defined>
    <meta:user-defined meta:name="DCTERMS.W3CDTF/DCTERMS.available">2024-06-06</meta:user-defined>
    <meta:user-defined meta:name="DCTERMS.W3CDTF/OVERHEIDop.jaargang">2024</meta:user-defined>
    <meta:user-defined meta:name="OVERHEIDop.publicationIssue">11330</meta:user-defined>
    <meta:user-defined meta:name="OVERHEIDop.WsbID/DC.identifier">wsb-2024-11330</meta:user-defined>
    <meta:user-defined meta:name="OVERHEIDop.versieInformatie"/>
  </office:meta>
</office:document-meta>
</file>