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weg 1A 1191LJ Ouderkerk aan de Amstel, [ASL00I00079] Ouder-Amstel I 79 - AGV - WN2023-0073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weg 1A 1191LJ Ouderkerk aan de Amstel, [ASL00I00079] Ouder-Amstel I 79.</text:p>
            <text:p text:style-name="common-al">Het betreft de volgende activiteit(en):</text:p>
            <text:p text:style-name="common-al">tijdelijk dempen van een watergang en het aanbrengen van een duiker</text:p>
            <text:p text:style-name="common-al">De vergunning wordt verleend gedurende de periode van 29 januari 2024 tot en met 12 april 2024.</text:p>
            <text:p text:style-name="common-al">Deze vergunning is verzonden op 23-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29</meta:user-defined>
    <meta:user-defined meta:name="DCTERMS.abstract">Watervergunning, FCC Construccion S.A., Amstelweg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mstelweg 1A 1191LJ Ouderkerk aan de Amstel, [ASL00I00079] Ouder-Amstel I 79 - AGV - WN2023-007329</meta:user-defined>
    <meta:user-defined meta:name="DCTERMS.W3CDTF/DCTERMS.available">2024-01-25</meta:user-defined>
    <meta:user-defined meta:name="DCTERMS.W3CDTF/OVERHEIDop.jaargang">2024</meta:user-defined>
    <meta:user-defined meta:name="OVERHEIDop.publicationIssue">1133</meta:user-defined>
    <meta:user-defined meta:name="OVERHEIDop.WsbID/DC.identifier">wsb-2024-1133</meta:user-defined>
    <meta:user-defined meta:name="OVERHEIDop.versieInformatie"/>
  </office:meta>
</office:document-meta>
</file>