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0477 onttrekken oppervlaktewater uit een hoofdwater gelegen ten noorden van Oosterwoldseweg 45 te Oldeberkoop, d.m.v. een beregeningsinstallatie</text:p>
      <text:section text:name="zakelijke-mededeling_id1-3-2" text:style-name="zakelijke-mededeling">
        <text:section text:name="zakelijke-mededeling-tekst_id1-3-2-1" text:style-name="zakelijke-mededeling-tekst">
          <text:section text:name="tekst_id1-3-2-1-1" text:style-name="tekst">
            <text:p text:style-name="common-al">Op 31 mei 2024 heeft het dagelijks bestuur van Wetterskip Fryslân een omgevingsvergunning wateractiviteit verleend aan het onttrekken van oppervlaktewater uit een hoofdwater gelegen ten noorden van Oosterwoldseweg 45 te Oldeberkoop, door middel van een beregeningsinstallat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2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70477 onttrekken oppervlaktewater uit een hoofdwater gelegen ten noorden van Oosterwoldseweg 45 te Oldeberkoop, d.m.v. een beregeningsinstallatie</meta:user-defined>
    <meta:user-defined meta:name="DCTERMS.W3CDTF/DCTERMS.available">2024-06-06</meta:user-defined>
    <meta:user-defined meta:name="DCTERMS.W3CDTF/OVERHEIDop.jaargang">2024</meta:user-defined>
    <meta:user-defined meta:name="OVERHEIDop.publicationIssue">11329</meta:user-defined>
    <meta:user-defined meta:name="OVERHEIDop.WsbID/DC.identifier">wsb-2024-11329</meta:user-defined>
    <meta:user-defined meta:name="OVERHEIDop.versieInformatie"/>
  </office:meta>
</office:document-meta>
</file>