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wateractiviteit WF-564283 aanleggen/onderhouden glasvezelkabels (en mantelbuizen) t.h.v. Drachtsterweg/Hounsdyk te Leeuwarden en Peinjedyk/Greate Mar te Wergea</text:p>
      <text:section text:name="zakelijke-mededeling_id1-3-2" text:style-name="zakelijke-mededeling">
        <text:section text:name="zakelijke-mededeling-tekst_id1-3-2-1" text:style-name="zakelijke-mededeling-tekst">
          <text:section text:name="tekst_id1-3-2-1-1" text:style-name="tekst">
            <text:p text:style-name="common-al">Op 31 mei 2024 heeft het dagelijks bestuur van Wetterskip Fryslân een omgevingsvergunning wateractiviteit verleend aan TReNT Infrastructuur B.V. te Enschede, voor het aanleggen, hebben en houden van glasvezelkabels (en mantelbuizen) in en nabij een regionale waterkering ter hoogte van de locatie Drachtsterweg/Hounsdyk te Leeuwarden en Peinjedyk/Greate Mar te Wergea.</text:p>
            <text:p text:style-name="common-al">De omgevingsvergunning wateractiviteit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text:span>
            <text:span text:style-name="nadrukvet"/>
          </text:p>
            <text:p text:style-name="common-al">Voor nadere informatie over deze omgevingsvergunning wateractiviteit kunt u contact opnemen met ons klantcontactcentrum op tel. 058 2922222, e-mailadres: <text:a xlink:href="mailto:info@wetterskipfryslan.nl" xlink:type="simple">info@wetterskipfryslan.nl</text:a></text:p>
            <text:p text:style-name="common-al">
            <text:span text:style-name="nadrukvet">Bezwaar</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text:span>
            <text:span text:style-name="nadrukvet"/>
            <text:span text:style-name="nadrukvet"/>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327</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7</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327</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OVERHEIDop.locatietype/OVERHEIDop.gebiedsmarkering">Lijn</meta:user-defined>
    <meta:user-defined meta:name="DC.title">Omgevingsvergunning wateractiviteit WF-564283 aanleggen/onderhouden glasvezelkabels (en mantelbuizen) t.h.v. Drachtsterweg/Hounsdyk te Leeuwarden en Peinjedyk/Greate Mar te Wergea</meta:user-defined>
    <meta:user-defined meta:name="DCTERMS.W3CDTF/DCTERMS.available">2024-06-06</meta:user-defined>
    <meta:user-defined meta:name="DCTERMS.W3CDTF/OVERHEIDop.jaargang">2024</meta:user-defined>
    <meta:user-defined meta:name="OVERHEIDop.publicationIssue">11327</meta:user-defined>
    <meta:user-defined meta:name="OVERHEIDop.WsbID/DC.identifier">wsb-2024-11327</meta:user-defined>
    <meta:user-defined meta:name="OVERHEIDop.versieInformatie"/>
  </office:meta>
</office:document-meta>
</file>