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reeds gedempt oppervlaktewaterlichaam C ter plaatse van Hooiweg 2A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ter plaatse van Hooiweg 2A te Soest.</text:p>
            <text:p text:style-name="common-al">De vergunning is verzonden op 4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uni 2024 tot en met 18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3-04-0249/D2023-06-10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249/D2023-06-1071</meta:user-defined>
    <meta:user-defined meta:name="DCTERMS.abstract">Watervergunning voor voor het behouden van een reeds gedempt oppervlaktewaterlichaam C ter plaatse van Hooiweg 2A te Soest.</meta:user-defined>
    <dc:language>nl</dc:language>
    <meta:user-defined meta:name="OVERHEIDop.locatietype/OVERHEIDop.gebiedsmarkering">Adres</meta:user-defined>
    <meta:user-defined meta:name="DC.title">Bekendmaking omgevingsvergunning voor een wateractiviteit voor het behouden van een reeds gedempt oppervlaktewaterlichaam C ter plaatse van Hooiweg 2A te Soest</meta:user-defined>
    <meta:user-defined meta:name="DCTERMS.W3CDTF/DCTERMS.available">2024-06-06</meta:user-defined>
    <meta:user-defined meta:name="DCTERMS.W3CDTF/OVERHEIDop.jaargang">2024</meta:user-defined>
    <meta:user-defined meta:name="OVERHEIDop.publicationIssue">11322</meta:user-defined>
    <meta:user-defined meta:name="OVERHEIDop.WsbID/DC.identifier">wsb-2024-11322</meta:user-defined>
    <meta:user-defined meta:name="OVERHEIDop.versieInformatie"/>
  </office:meta>
</office:document-meta>
</file>