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aliseren van een woonboot met bijbehorende werken bij Kloosterdijk 8D-WS in Monnick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6-2024 en geregistreerd onder zaaknummer 20240604507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32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2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2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045073</meta:user-defined>
    <meta:user-defined meta:name="DCTERMS.abstract">het legaliseren van een woonboot met bijbehorende werken bij Kloosterdijk 8D-WS in Monnic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aliseren van een woonboot met bijbehorende werken bij Kloosterdijk 8D-WS in Monnickendam</meta:user-defined>
    <meta:user-defined meta:name="DCTERMS.W3CDTF/DCTERMS.available">2024-06-06</meta:user-defined>
    <meta:user-defined meta:name="DCTERMS.W3CDTF/OVERHEIDop.jaargang">2024</meta:user-defined>
    <meta:user-defined meta:name="OVERHEIDop.publicationIssue">11321</meta:user-defined>
    <meta:user-defined meta:name="OVERHEIDop.WsbID/DC.identifier">wsb-2024-11321</meta:user-defined>
    <meta:user-defined meta:name="OVERHEIDop.versieInformatie"/>
  </office:meta>
</office:document-meta>
</file>