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phogen van het perceel ter plaatse van M 764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phogen van het perceel ter plaatse van M 764 te Lienden 
</text:p>
            <text:p text:style-name="common-al">Zaaknummer: 202406936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2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2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2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9368</meta:user-defined>
    <meta:user-defined meta:name="DCTERMS.abstract">het ophogen van het perceel ter plaatse van M 764 te Li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phogen van het perceel ter plaatse van M 764 te Liend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20</meta:user-defined>
    <meta:user-defined meta:name="OVERHEIDop.WsbID/DC.identifier">wsb-2024-11320</meta:user-defined>
    <meta:user-defined meta:name="OVERHEIDop.versieInformatie"/>
  </office:meta>
</office:document-meta>
</file>