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Spoorstraat 7 in IJsselmuiden</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aanvraag omgevingsvergunning wateractiviteit ontvangen voor het leggen van elektra LS/MS kabels en verwijderen van een deel van de oude kabel nabij de Spoorstraat 7 in IJsselmuiden (dossiernummer Z/24/0622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Spoorstraat 7 in IJsselmuiden</meta:user-defined>
    <meta:user-defined meta:name="DCTERMS.W3CDTF/DCTERMS.available">2024-06-06</meta:user-defined>
    <meta:user-defined meta:name="DCTERMS.W3CDTF/OVERHEIDop.jaargang">2024</meta:user-defined>
    <meta:user-defined meta:name="OVERHEIDop.publicationIssue">11317</meta:user-defined>
    <meta:user-defined meta:name="OVERHEIDop.WsbID/DC.identifier">wsb-2024-11317</meta:user-defined>
    <meta:user-defined meta:name="OVERHEIDop.versieInformatie"/>
  </office:meta>
</office:document-meta>
</file>