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elektriciteitskabel bovenlangs een inlaatleiding ter plaatse van Schinkelsveen 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5-004020, verzenddatum 3 juni 2024)</text:p>
            <text:p text:style-name="common-al">Het hoogheemraadschap heeft een omgevingsvergunning voor een wateractiviteit verleend. . De omgevingsvergunning gaat over het aanleggen van een elektriciteitskabel bovenlangs een inlaatleiding ter plaatse van Schinkelsveen 1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1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leggen van een elektriciteitskabel bovenlangs een inlaatleiding ter plaatse van Schinkelsveen 1 in Capelle aan den IJssel</meta:user-defined>
    <meta:user-defined meta:name="DCTERMS.W3CDTF/DCTERMS.available">2024-06-06</meta:user-defined>
    <meta:user-defined meta:name="DCTERMS.W3CDTF/OVERHEIDop.jaargang">2024</meta:user-defined>
    <meta:user-defined meta:name="OVERHEIDop.publicationIssue">11315</meta:user-defined>
    <meta:user-defined meta:name="OVERHEIDop.WsbID/DC.identifier">wsb-2024-11315</meta:user-defined>
    <meta:user-defined meta:name="OVERHEIDop.versieInformatie"/>
  </office:meta>
</office:document-meta>
</file>