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houden nabij de Spoorstraat 9 in IJsselmuiden</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aanvraag omgevingsvergunning wateractiviteit ontvangen voor het leggen en verwijderen van een waterleiding nabij de Spoorstraat 9 in IJsselmuiden (dossiernummer Z/24/0622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houden nabij de Spoorstraat 9 in IJsselmuiden</meta:user-defined>
    <meta:user-defined meta:name="DCTERMS.W3CDTF/DCTERMS.available">2024-06-06</meta:user-defined>
    <meta:user-defined meta:name="DCTERMS.W3CDTF/OVERHEIDop.jaargang">2024</meta:user-defined>
    <meta:user-defined meta:name="OVERHEIDop.publicationIssue">11314</meta:user-defined>
    <meta:user-defined meta:name="OVERHEIDop.WsbID/DC.identifier">wsb-2024-11314</meta:user-defined>
    <meta:user-defined meta:name="OVERHEIDop.versieInformatie"/>
  </office:meta>
</office:document-meta>
</file>