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legger Gooimeerdijk</text:p>
      <text:section text:name="regeling_id1-3-2" text:style-name="regeling">
        <text:section text:name="aanhef_id1-3-2-1" text:style-name="aanhef">
          <text:section text:name="preambule_id1-3-2-1-1" text:style-name="preambule">
            <text:p text:style-name="al"/>
            <text:p text:style-name="al">Het college van Dijkgraaf en Heemraden van Waterschap Zuiderzeeland maakt de vaststelling bekend van de concept legger Gooimeerdijk. </text:p>
            <text:p text:style-name="al"/>
            <text:p text:style-name="al">
            <text:span text:style-name="nadrukvet">Aanleiding </text:span>
          </text:p>
            <text:p text:style-name="al">Waterschap Zuiderzeeland heeft de kernzone aangepast van de primaire waterkering Gooimeerdijk ter hoogte van Zandwierde in Almere Haven. Hier loopt momenteel de kernzone deels door de achtertuinen van de particulieren, maar dat is met deze leggerwijziging opgelost. </text:p>
            <text:p text:style-name="al"/>
            <text:p text:style-name="al">
            <text:span text:style-name="nadrukvet">De legger is een openbaar register</text:span>
          </text:p>
            <text:p text:style-name="al">De legger is een uitwerking van de Omgevingswet, Waterschapswet, Waterschapsverordening en Onderhoudsverordening. In de Waterschapsverordening van het waterschap zijn de begrippen en bepalingen opgenomen die het mogelijk maken waterkeringen te beschermen tegen handelingen die schade kunnen veroorzaken. De legger wordt door het waterschap gebruikt bij het beheer en onderhoud van de waterkering en de periodieke beoordeling op veiligheid. Ook wordt de legger gebruikt bij het toetsen van aanvragen voor omgevingswetvergunningen en bij het vastleggen van de onderhoudsplicht.</text:p>
            <text:p text:style-name="al"/>
            <text:p text:style-name="al">
            <text:span text:style-name="nadrukvet">Mogelijkheid tot het indienen van zienswijzen</text:span>
          </text:p>
            <text:p text:style-name="al">De concept legger van de primaire waterkering Gooimeerdijk ligt vanaf 5 juni ter inzage tot en met 17 juli op de website van Waterschap Zuiderzeeland. Om de bijbehorende leggerkaart te bekijken klikt u <text:a xlink:href="https://experience.arcgis.com/experience/8911478aa46b44fcbd19bb1aacb50eb4/page/Gooimeerdijk/" xlink:type="simple">hier</text:a>. In deze periode bestaat de mogelijkheid voor belanghebbenden om een zienswijze in te dienen op bovengenoemde vaststelling. Zienswijzen kunnen worden gestuurd aan Waterschap Zuiderzeeland, Postbus 229, 8200 AE Lelystad of naar het e-mailadres <text:a xlink:href="mailto:legger@zuiderzeeland.nl" xlink:type="simple">legger@zuiderzeeland.nl</text:a>.</text:p>
            <text:p text:style-name="al"/>
            <text:p text:style-name="al">
            <text:span text:style-name="nadrukvet">Wilt u meer informatie?</text:span> </text:p>
            <text:p text:style-name="al">Heeft u vragen over de legger van de primaire waterkering Gooimeerdijk of wilt u meer informatie? Belt u dan met de medewerkers van team Waterprocedures van Waterschap Zuiderzeeland, telefoonnummer 0320 274 9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Concept legger Gooimeerdijk]|[https://experience.arcgis.com/experience/8911478aa46b44fcbd19bb1aacb50eb4/page/Gooimeerdijk/</meta:user-defined>
    <dc:language>nl</dc:language>
    <meta:user-defined meta:name="OVERHEIDop.locatietype/OVERHEIDop.gebiedsmarkering">Buurt</meta:user-defined>
    <meta:user-defined meta:name="DC.title">Bekendmaking concept legger Gooimeerdijk</meta:user-defined>
    <meta:user-defined meta:name="OVERHEIDop.datumEindeReactietermijn">2024-07-17</meta:user-defined>
    <meta:user-defined meta:name="OVERHEIDop.terinzageleggingBG">https://experience.arcgis.com/experience/8911478aa46b44fcbd19bb1aacb50eb4/page/Gooimeerdijk/</meta:user-defined>
    <meta:user-defined meta:name="DCTERMS.W3CDTF/DCTERMS.available">2024-06-05</meta:user-defined>
    <meta:user-defined meta:name="DCTERMS.W3CDTF/OVERHEIDop.jaargang">2024</meta:user-defined>
    <meta:user-defined meta:name="OVERHEIDop.publicationIssue">11305</meta:user-defined>
    <meta:user-defined meta:name="OVERHEIDop.WsbID/DC.identifier">wsb-2024-11305</meta:user-defined>
    <meta:user-defined meta:name="OVERHEIDop.versieInformatie"/>
  </office:meta>
</office:document-meta>
</file>