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wijderen van bestaande en plaatsen nieuwe beschoeiing, locatie Heulenslag 56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verwijderen van bestaande en plaatsen nieuwe beschoeiing, locatie Heulenslag 56 te Bleskensgraaf 
</text:p>
            <text:p text:style-name="common-al">Zaaknummer: 202400720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7201</meta:user-defined>
    <meta:user-defined meta:name="DCTERMS.abstract">verwijderen bestaande en plaatsen nieuwe beschoeiing, locatie Heulenslag 56 te Bleskensgraaf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wijderen van bestaande en plaatsen nieuwe beschoeiing, locatie Heulenslag 56 te Bleskensgraaf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30</meta:user-defined>
    <meta:user-defined meta:name="OVERHEIDop.WsbID/DC.identifier">wsb-2024-1130</meta:user-defined>
    <meta:user-defined meta:name="OVERHEIDop.versieInformatie"/>
  </office:meta>
</office:document-meta>
</file>