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secundaire waterloop en ter compensatie het verbreden van een waterloop noordelijk van de Kromme Leek nabij Zwaagdijk 274 in Zwaagdijk-Oo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6-2024 en geregistreerd onder zaaknummer 20240601504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15047</meta:user-defined>
    <meta:user-defined meta:name="DCTERMS.abstract">het dempen van secundaire waterloop en ter compensatie verbreden van een waterloop noordelijk van de Kromme Leek nabij Zwaagdijk 274 in Zwaagdijk-Oo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secundaire waterloop en ter compensatie het verbreden van een waterloop noordelijk van de Kromme Leek nabij Zwaagdijk 274 in Zwaagdijk-Oost</meta:user-defined>
    <meta:user-defined meta:name="DCTERMS.W3CDTF/DCTERMS.available">2024-06-05</meta:user-defined>
    <meta:user-defined meta:name="DCTERMS.W3CDTF/OVERHEIDop.jaargang">2024</meta:user-defined>
    <meta:user-defined meta:name="OVERHEIDop.publicationIssue">11292</meta:user-defined>
    <meta:user-defined meta:name="OVERHEIDop.WsbID/DC.identifier">wsb-2024-11292</meta:user-defined>
    <meta:user-defined meta:name="OVERHEIDop.versieInformatie"/>
  </office:meta>
</office:document-meta>
</file>