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opvanglocatie langs de Peursums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opvanglocatie langs de Peursumseweg te Giessenburg 
</text:p>
            <text:p text:style-name="common-al">Zaaknummer: 202406910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9102</meta:user-defined>
    <meta:user-defined meta:name="DCTERMS.abstract">het realiseren van een opvanglocatie langs de Peursumseweg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opvanglocatie langs de Peursumseweg te Giessen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90</meta:user-defined>
    <meta:user-defined meta:name="OVERHEIDop.WsbID/DC.identifier">wsb-2024-11290</meta:user-defined>
    <meta:user-defined meta:name="OVERHEIDop.versieInformatie"/>
  </office:meta>
</office:document-meta>
</file>