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Ziende 1 in De Meern (code HDSR444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ter plaatse van Ziende 1 in De Meern.</text:p>
            <text:p text:style-name="common-al">In de periode tussen 27 mei 2024 en 7 juni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4525</meta:user-defined>
    <meta:user-defined meta:name="DCTERMS.abstract">Melding voor het onttrekken en lozen van grondwater op de locatie nabij Ziende 1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Ziende 1 in De Meern (code HDSR444525)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89</meta:user-defined>
    <meta:user-defined meta:name="OVERHEIDop.WsbID/DC.identifier">wsb-2024-11289</meta:user-defined>
    <meta:user-defined meta:name="OVERHEIDop.versieInformatie"/>
  </office:meta>
</office:document-meta>
</file>