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naf de Tonsedijk tot de Zwingelspaansedijk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772296 ingevolge de Waterschapsverordening 2024 bekend gemaakt op 3 juni 2024 voor uitvoeren van 14 boringen; plaatsen van 4 peilbuizen; in, op of onder een waterkering bij ons waterschap bekend als primaire waterkering DWK00419 en compartimenteringskering DWK00568 vanaf de Tonsedijk tot de Zwingelspaansedijk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n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8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8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8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vanaf de Tonsedijk tot de Zwingelspaansedijk te Klundert.</meta:user-defined>
    <meta:user-defined meta:name="DCTERMS.W3CDTF/DCTERMS.available">2024-06-05</meta:user-defined>
    <meta:user-defined meta:name="DCTERMS.W3CDTF/OVERHEIDop.jaargang">2024</meta:user-defined>
    <meta:user-defined meta:name="OVERHEIDop.externeBijlage">Besluit 772296|exb-2024-22272</meta:user-defined>
    <meta:user-defined meta:name="OVERHEIDop.externeBijlage">0488428.146-01 (geanonimiseerd)|exb-2024-22273</meta:user-defined>
    <meta:user-defined meta:name="OVERHEIDop.externeBijlage">0652755658-A|exb-2024-22274</meta:user-defined>
    <meta:user-defined meta:name="OVERHEIDop.externeBijlage">0652755658-B|exb-2024-22275</meta:user-defined>
    <meta:user-defined meta:name="OVERHEIDop.publicationIssue">11287</meta:user-defined>
    <meta:user-defined meta:name="OVERHEIDop.WsbID/DC.identifier">wsb-2024-11287</meta:user-defined>
    <meta:user-defined meta:name="OVERHEIDop.versieInformatie"/>
  </office:meta>
</office:document-meta>
</file>