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Simon Luymesstraat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771085 ingevolge de Waterschapsverordening waterschap Brabantse Delta 2024 bekend gemaakt op 3 juni 2024 voor het verwijderen, aanleggen, hebben en onderhouden van beschoeiing met 6 faunatrappen in a-water OVK20646, ter hoogte van Simon Luymesstraat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Simon Luymesstraat te Nieuw-Vossemeer.</meta:user-defined>
    <meta:user-defined meta:name="DCTERMS.W3CDTF/DCTERMS.available">2024-06-05</meta:user-defined>
    <meta:user-defined meta:name="DCTERMS.W3CDTF/OVERHEIDop.jaargang">2024</meta:user-defined>
    <meta:user-defined meta:name="OVERHEIDop.externeBijlage">Besluit 771085 |exb-2024-22246</meta:user-defined>
    <meta:user-defined meta:name="OVERHEIDop.externeBijlage">0652750376-A|exb-2024-22247</meta:user-defined>
    <meta:user-defined meta:name="OVERHEIDop.externeBijlage">0652750376-B|exb-2024-22248</meta:user-defined>
    <meta:user-defined meta:name="OVERHEIDop.externeBijlage">0652750376-C|exb-2024-22249</meta:user-defined>
    <meta:user-defined meta:name="OVERHEIDop.externeBijlage">0652750376-D|exb-2024-22250</meta:user-defined>
    <meta:user-defined meta:name="OVERHEIDop.externeBijlage">0652750376-E|exb-2024-22251</meta:user-defined>
    <meta:user-defined meta:name="OVERHEIDop.publicationIssue">11285</meta:user-defined>
    <meta:user-defined meta:name="OVERHEIDop.WsbID/DC.identifier">wsb-2024-11285</meta:user-defined>
    <meta:user-defined meta:name="OVERHEIDop.versieInformatie"/>
  </office:meta>
</office:document-meta>
</file>