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drainagebuizen en drainage-uitmondingen in waterloop WL01657 Haarsloot nabij de Rouweweg 15 te Lange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3 juni 2024 een omgevingsvergunning voor het aanleggen van 16 drainagebuizen op het perceel kadastraal bekend als gemeente Tubbergen, sectie A, nummer 7270 en voor het aanleggen van 16 drainage-uitmondingen op de rechteroever van waterloop WL01657 Haarsloot nabij de Rouweweg 15 te Langeveen verleend. </text:p>
            <text:p text:style-name="common-al">De omgevingsvergunning is geregistreerd onder het volgende nummer: Z-2449496.</text:p>
            <text:p text:style-name="common-al">De omgevingsvergunning is op 3 jun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Waarvoor is toestemming gegeven?</text:p>
            <text:p text:style-name="common-al">De omgevingsvergunning is verleend voor het aanleggen van 16 drainagebuizen op het perceel kadastraal bekend als gemeente Tubbergen, sectie A, nummer 7270 en voor het aanleggen van 16 drainage-uitmondingen op de rechteroever van waterloop WL01657 Haarsloot nabij de Rouweweg 15 te Langeveen .</text:p>
            <text:p text:style-name="common-al">Bent u het niet eens met de verleende omgevingsvergunning (bezwaar)?</text:p>
            <text:p text:style-name="common-al">Bent u het niet eens met de verleende omgevingsvergunning door het waterschap? U kunt het waterschap tot en met 14 jul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28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8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8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aanleggen drainagebuizen en drainage-uitmondingen in waterloop WL01657 Haarsloot nabij de Rouweweg 15 te Langeveen</meta:user-defined>
    <meta:user-defined meta:name="DCTERMS.W3CDTF/DCTERMS.available">2024-06-05</meta:user-defined>
    <meta:user-defined meta:name="DCTERMS.W3CDTF/OVERHEIDop.jaargang">2024</meta:user-defined>
    <meta:user-defined meta:name="OVERHEIDop.publicationIssue">11281</meta:user-defined>
    <meta:user-defined meta:name="OVERHEIDop.WsbID/DC.identifier">wsb-2024-11281</meta:user-defined>
    <meta:user-defined meta:name="OVERHEIDop.versieInformatie"/>
  </office:meta>
</office:document-meta>
</file>