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oppervlaktewaterlichamen C aan de Moorsterweg 20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gedempte oppervlaktewaterlichamen C en het aanleggen van een oppervlaktewaterlichaam C (wadi) aan Moorsterweg 20 te Woudenberg. De vergunninghouder wil zijn bedrijf uitbreiden en heeft hiervoor oppervlaktewaterlichamen C gedempt en wil een wadi aanleggen om een deel van het hemelwater te kunnen opvangen. De wadi krijgt een overstort om het overtollige water op het oppervlaktewaterlichaam C (WL_60223) te lozen.</text:p>
            <text:p text:style-name="common-al">De vergunning is verzonden op 23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24 tot en met 7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5 januari 2024</text:p>
            <text:p text:style-name="last-al">Het nummer van de vergunning is Z2024-01-0006/D2024-01-06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06/D2024-01-0610</meta:user-defined>
    <meta:user-defined meta:name="DCTERMS.abstract">Watervergunning voor werkzaamheden in oppervlaktewaterlichamen C aan de Moorsterweg 20 te Woudenberg.</meta:user-defined>
    <dc:language>nl</dc:language>
    <meta:user-defined meta:name="OVERHEIDop.locatietype/OVERHEIDop.gebiedsmarkering">Adres</meta:user-defined>
    <meta:user-defined meta:name="DC.title">Bekendmaking watervergunning voor werkzaamheden in oppervlaktewaterlichamen C aan de Moorsterweg 20 te Woudenberg</meta:user-defined>
    <meta:user-defined meta:name="DCTERMS.W3CDTF/DCTERMS.available">2024-01-25</meta:user-defined>
    <meta:user-defined meta:name="DCTERMS.W3CDTF/OVERHEIDop.jaargang">2024</meta:user-defined>
    <meta:user-defined meta:name="OVERHEIDop.publicationIssue">1128</meta:user-defined>
    <meta:user-defined meta:name="OVERHEIDop.WsbID/DC.identifier">wsb-2024-1128</meta:user-defined>
    <meta:user-defined meta:name="OVERHEIDop.versieInformatie"/>
  </office:meta>
</office:document-meta>
</file>