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bben van een dam met duiker ter plaatse van de Tielsestraat 1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bben van een dam met duiker ter plaatse van de Tielsestraat 1 te Valburg 
</text:p>
            <text:p text:style-name="common-al">Zaaknummer: 202406905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7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7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7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9052</meta:user-defined>
    <meta:user-defined meta:name="DCTERMS.abstract">het hebben van een dam met duiker ter plaatse van de Tielsestraat 1 te Valbu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hebben van een dam met duiker ter plaatse van de Tielsestraat 1 te Valburg</meta:user-defined>
    <meta:user-defined meta:name="DCTERMS.W3CDTF/DCTERMS.available">2024-06-05</meta:user-defined>
    <meta:user-defined meta:name="DCTERMS.W3CDTF/OVERHEIDop.jaargang">2024</meta:user-defined>
    <meta:user-defined meta:name="OVERHEIDop.publicationIssue">11276</meta:user-defined>
    <meta:user-defined meta:name="OVERHEIDop.WsbID/DC.identifier">wsb-2024-11276</meta:user-defined>
    <meta:user-defined meta:name="OVERHEIDop.versieInformatie"/>
  </office:meta>
</office:document-meta>
</file>