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vangen HAS kast, Beschermingszone A-watergang, Paashoefsedijk 39 De Mor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31 mei 2024</text:span> een aanvraag voor een vergunning in het kader van de Omgevingswet ontvangen voor <text:span text:style-name="nadrukvet">Vervangen HAS kast, Beschermingszone A-watergang, Paashoefsedijk 39 De Mortel</text:span>. De aanvraag is geregistreerd met zaaknummer 0654468457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1274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274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274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468457</meta:user-defined>
    <meta:user-defined meta:name="DCTERMS.abstract">Vervangen HAS kast, Beschermingszone A-watergang, Paashoefsedijk 39 De Mortel</meta:user-defined>
    <dc:language>nl</dc:language>
    <meta:user-defined meta:name="OVERHEIDop.locatietype/OVERHEIDop.gebiedsmarkering">Vlak</meta:user-defined>
    <meta:user-defined meta:name="DC.title">Aanvraag omgevingsvergunning Vervangen HAS kast, Beschermingszone A-watergang, Paashoefsedijk 39 De Mortel</meta:user-defined>
    <meta:user-defined meta:name="DCTERMS.W3CDTF/DCTERMS.available">2024-06-05</meta:user-defined>
    <meta:user-defined meta:name="DCTERMS.W3CDTF/OVERHEIDop.jaargang">2024</meta:user-defined>
    <meta:user-defined meta:name="OVERHEIDop.publicationIssue">11274</meta:user-defined>
    <meta:user-defined meta:name="OVERHEIDop.WsbID/DC.identifier">wsb-2024-11274</meta:user-defined>
    <meta:user-defined meta:name="OVERHEIDop.versieInformatie"/>
  </office:meta>
</office:document-meta>
</file>