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1397 aanbrengen graskeien t.b.v. toegankelijkheid gemeentelijke rioolgemalen, tussen Oudebildtdijk 800 en 908, St.-Jacobiparochie</text:p>
      <text:section text:name="zakelijke-mededeling_id1-3-2" text:style-name="zakelijke-mededeling">
        <text:section text:name="zakelijke-mededeling-tekst_id1-3-2-1" text:style-name="zakelijke-mededeling-tekst">
          <text:section text:name="tekst_id1-3-2-1-1" text:style-name="tekst">
            <text:p text:style-name="common-al"> Op 29 mei 2024 heeft het dagelijks bestuur van Wetterskip Fryslân een aanvraag ontvangen van Gemeente Waadhoeke te Franeker, voor het aanbrengen van graskeien ten behoeve van toegankelijkheid gemeentelijke rioolgemalen, tussen Oudebildtdijk 800 en 908, te St.-Jacobi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7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7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1397 aanbrengen graskeien t.b.v. toegankelijkheid gemeentelijke rioolgemalen, tussen Oudebildtdijk 800 en 908, St.-Jacobiparochie</meta:user-defined>
    <meta:user-defined meta:name="DCTERMS.W3CDTF/DCTERMS.available">2024-06-05</meta:user-defined>
    <meta:user-defined meta:name="DCTERMS.W3CDTF/OVERHEIDop.jaargang">2024</meta:user-defined>
    <meta:user-defined meta:name="OVERHEIDop.publicationIssue">11272</meta:user-defined>
    <meta:user-defined meta:name="OVERHEIDop.WsbID/DC.identifier">wsb-2024-11272</meta:user-defined>
    <meta:user-defined meta:name="OVERHEIDop.versieInformatie"/>
  </office:meta>
</office:document-meta>
</file>