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91625 ontsluiten perceel, aanleggen nieuwe dam met duiker ten zuidoosten van Sassingawei 1, Hinnaard</text:p>
      <text:section text:name="zakelijke-mededeling_id1-3-2" text:style-name="zakelijke-mededeling">
        <text:section text:name="zakelijke-mededeling-tekst_id1-3-2-1" text:style-name="zakelijke-mededeling-tekst">
          <text:section text:name="tekst_id1-3-2-1-1" text:style-name="tekst">
            <text:p text:style-name="common-al"> Op 30 mei 2024 heeft het dagelijks bestuur van Wetterskip Fryslân een aanvraag ontvangen van eenmanszaak S.J. Strikwerda, voor het ontsluiten perceel door middel van het aanleggen van een nieuwe dam met duiker ten zuidoosten van Sassingawei 1 te Hinn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27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7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7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591625 ontsluiten perceel, aanleggen nieuwe dam met duiker ten zuidoosten van Sassingawei 1, Hinnaard</meta:user-defined>
    <meta:user-defined meta:name="DCTERMS.W3CDTF/DCTERMS.available">2024-06-05</meta:user-defined>
    <meta:user-defined meta:name="DCTERMS.W3CDTF/OVERHEIDop.jaargang">2024</meta:user-defined>
    <meta:user-defined meta:name="OVERHEIDop.publicationIssue">11271</meta:user-defined>
    <meta:user-defined meta:name="OVERHEIDop.WsbID/DC.identifier">wsb-2024-11271</meta:user-defined>
    <meta:user-defined meta:name="OVERHEIDop.versieInformatie"/>
  </office:meta>
</office:document-meta>
</file>