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217 verleende vergunning voor de aanleg van peilgestuurde drainage met hoofddrain en pompput nabij Belkmerweg 120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7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7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7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103370</meta:user-defined>
    <meta:user-defined meta:name="DCTERMS.abstract">de aanleg van peilgestuurde drainage met hoofddrain en pompput nabij Belkmerweg 120 in Schagerbrug</meta:user-defined>
    <dc:language>nl</dc:language>
    <meta:user-defined meta:name="OVERHEIDop.locatietype/OVERHEIDop.gebiedsmarkering">Punt</meta:user-defined>
    <meta:user-defined meta:name="DC.title">99990000023217 verleende vergunning voor de aanleg van peilgestuurde drainage met hoofddrain en pompput nabij Belkmerweg 120 in Schagerbrug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270</meta:user-defined>
    <meta:user-defined meta:name="OVERHEIDop.WsbID/DC.identifier">wsb-2024-11270</meta:user-defined>
    <meta:user-defined meta:name="OVERHEIDop.versieInformatie"/>
  </office:meta>
</office:document-meta>
</file>