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dam in een A-water nabij Parkdreef 3 te Huissen, sectie N nummers 155 en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een dam in een A-water nabij Parkdreef 3 te Huissen, sectie N nummers 155 en 157 een watervergunning te verlenen.  
</text:p>
            <text:p text:style-name="common-al">Zaaknummer: 2023163711
</text:p>
            <text:p text:style-name="common-al">Start bezwaartermijn: 24-0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2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2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63711</meta:user-defined>
    <meta:user-defined meta:name="DCTERMS.abstract">het plaatsen van een dam met duiker in een A-water ter plaatse van Huisen N 155 en 1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leggen van een dam in een A-water nabij Parkdreef 3 te Huissen, sectie N nummers 155 en 157</meta:user-defined>
    <meta:user-defined meta:name="DCTERMS.W3CDTF/DCTERMS.available">2024-01-25</meta:user-defined>
    <meta:user-defined meta:name="DCTERMS.W3CDTF/OVERHEIDop.jaargang">2024</meta:user-defined>
    <meta:user-defined meta:name="OVERHEIDop.publicationIssue">1127</meta:user-defined>
    <meta:user-defined meta:name="OVERHEIDop.WsbID/DC.identifier">wsb-2024-1127</meta:user-defined>
    <meta:user-defined meta:name="OVERHEIDop.versieInformatie"/>
  </office:meta>
</office:document-meta>
</file>