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dam met duiker in waterloop WL01523 (Schipsloot), tussen de duikers DK09273 en DK10040, ter hoogte van de Weitemansweg 38 te Vriez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 juni 2024 een omgevingsvergunning voor het aanleggen en in stand houden van een dam met duiker met een lengte van 10 meter in waterloop WL01523 (Schipsloot), benedenstrooms van de bocht in de waterloop tussen de duikers DK09273 en DK10040, ter hoogte van de Weitemansweg 38 te Vriezenveen verleend. </text:p>
            <text:p text:style-name="common-al">De omgevingsvergunning is geregistreerd onder het volgende nummer: Z-2449682.</text:p>
            <text:p text:style-name="common-al">De omgevingsvergunning is op 3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aanleggen en in stand houden van een dam met duiker met een lengte van 10 meter in waterloop WL01523 (Schipsloot), benedenstrooms van de bocht in de waterloop tussen de duikers DK09273 en DK10040, ter hoogte van de Weitemansweg 38 te Vriezenveen.</text:p>
            <text:p text:style-name="common-al">Bent u het niet eens met de verleende omgevingsvergunning (bezwaar)?</text:p>
            <text:p text:style-name="common-al">Bent u het niet eens met de verleende omgevingsvergunning door het waterschap? U kunt het waterschap tot en met 14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26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6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6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leggen dam met duiker in waterloop WL01523 (Schipsloot), tussen de duikers DK09273 en DK10040, ter hoogte van de Weitemansweg 38 te Vriezenveen</meta:user-defined>
    <meta:user-defined meta:name="DCTERMS.W3CDTF/DCTERMS.available">2024-06-05</meta:user-defined>
    <meta:user-defined meta:name="DCTERMS.W3CDTF/OVERHEIDop.jaargang">2024</meta:user-defined>
    <meta:user-defined meta:name="OVERHEIDop.publicationIssue">11268</meta:user-defined>
    <meta:user-defined meta:name="OVERHEIDop.WsbID/DC.identifier">wsb-2024-11268</meta:user-defined>
    <meta:user-defined meta:name="OVERHEIDop.versieInformatie"/>
  </office:meta>
</office:document-meta>
</file>