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lozingsactiviteit verleend voor het lozen van hemelwater op een oppervlaktewater aan TenneT TSO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lozingsactiviteit verleend voor het lozen van hemelwater op een oppervlaktewater. Het gaat om de locatie Beneden Veensloot 69 in Meeden. De vergunning is geregistreerd met zaaknummer Z47714.</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van 11 juni 2024 tot en met 22 juli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2 juli 2024 kunt u de vergunning digitaal bekijken. U klikt aan de linkerzijde van dit bericht op “bekijk documenten” en klikt daarna op de link onder het kopje “documenten”. Ook kunt u de vergunning in het waterschapshuis aan het Aquapark 5 te Veendam bekijken. Hiervoor kunt u een afspraak ma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Hiervoor kunt u contact opnemen met Annette Geesken-Oosterveld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26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6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6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lozingsactiviteit verleend voor het lozen van hemelwater op een oppervlaktewater aan TenneT TSO B.V. – waterschap Hunze en Aa’s</meta:user-defined>
    <meta:user-defined meta:name="OVERHEIDop.datumEindeReactietermijn">2024-07-22</meta:user-defined>
    <meta:user-defined meta:name="OVERHEIDop.terinzageleggingBG">https://www.hunzeenaas.nl/app/uploads/2024/06/HAS2024_Z47714-anonymized.pdf</meta:user-defined>
    <meta:user-defined meta:name="DCTERMS.W3CDTF/DCTERMS.available">2024-06-07</meta:user-defined>
    <meta:user-defined meta:name="DCTERMS.W3CDTF/OVERHEIDop.jaargang">2024</meta:user-defined>
    <meta:user-defined meta:name="OVERHEIDop.publicationIssue">11265</meta:user-defined>
    <meta:user-defined meta:name="OVERHEIDop.WsbID/DC.identifier">wsb-2024-11265</meta:user-defined>
    <meta:user-defined meta:name="OVERHEIDop.versieInformatie"/>
  </office:meta>
</office:document-meta>
</file>