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ijdelijke jukken in profiel van vrije ruimte tbv mast 116, De Voort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1 mei 2024 </text:span>een aanvraag voor een vergunning in het kader van de Omgevingswet ontvangen voor <text:span text:style-name="nadrukvet">Plaatsen tijdelijke jukken in profiel van vrije ruimte tbv mast 116, De Voort Helmond</text:span>. De aanvraag is geregistreerd met zaaknummer 065446844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26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6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6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8441</meta:user-defined>
    <meta:user-defined meta:name="DCTERMS.abstract">Plaatsen tijdelijke jukken in profiel van vrije ruimte tbv mast 116, De Voort Helmond</meta:user-defined>
    <dc:language>nl</dc:language>
    <meta:user-defined meta:name="OVERHEIDop.locatietype/OVERHEIDop.gebiedsmarkering">Vlak</meta:user-defined>
    <meta:user-defined meta:name="DC.title">Aanvraag omgevingsvergunning Plaatsen tijdelijke jukken in profiel van vrije ruimte tbv mast 116, De Voort Helmond</meta:user-defined>
    <meta:user-defined meta:name="DCTERMS.W3CDTF/DCTERMS.available">2024-06-05</meta:user-defined>
    <meta:user-defined meta:name="DCTERMS.W3CDTF/OVERHEIDop.jaargang">2024</meta:user-defined>
    <meta:user-defined meta:name="OVERHEIDop.publicationIssue">11263</meta:user-defined>
    <meta:user-defined meta:name="OVERHEIDop.WsbID/DC.identifier">wsb-2024-11263</meta:user-defined>
    <meta:user-defined meta:name="OVERHEIDop.versieInformatie"/>
  </office:meta>
</office:document-meta>
</file>