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Prozeeweg 51 in Utrecht (code HDSR442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en lozen van grondwater door het uitvoeren van een bouwputbemaling ter plaatse van Prozeeweg 51 in Utrecht.</text:p>
            <text:p text:style-name="common-al">In de periode tussen 1 mei 2024 en 1 november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jun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26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42152</meta:user-defined>
    <meta:user-defined meta:name="DCTERMS.abstract">Melding voor het onttrekken en lozen van grondwater op de locatie nabij Prozeeweg 51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Prozeeweg 51 in Utrecht (code HDSR442152)</meta:user-defined>
    <meta:user-defined meta:name="DCTERMS.W3CDTF/DCTERMS.available">2024-06-05</meta:user-defined>
    <meta:user-defined meta:name="DCTERMS.W3CDTF/OVERHEIDop.jaargang">2024</meta:user-defined>
    <meta:user-defined meta:name="OVERHEIDop.publicationIssue">11261</meta:user-defined>
    <meta:user-defined meta:name="OVERHEIDop.WsbID/DC.identifier">wsb-2024-11261</meta:user-defined>
    <meta:user-defined meta:name="OVERHEIDop.versieInformatie"/>
  </office:meta>
</office:document-meta>
</file>