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4338 aanleggen/onderhouden glasvezelkabels te Augsbuurt, ten noorden van Kollum en ten noorden van Kollumerzwaag (Zwagermieden) </text:p>
      <text:section text:name="zakelijke-mededeling_id1-3-2" text:style-name="zakelijke-mededeling">
        <text:section text:name="zakelijke-mededeling-tekst_id1-3-2-1" text:style-name="zakelijke-mededeling-tekst">
          <text:section text:name="tekst_id1-3-2-1-1" text:style-name="tekst">
            <text:p text:style-name="common-al">Op 30 mei 2024 heeft het dagelijks bestuur van Wetterskip Fryslân een omgevingsvergunning wateractiviteit verleend aan Kabelnet Noord B.V. te Dokkum, voor het aanleggen, hebben en onderhouden van glasvezelkabels in/aan regionale waterkeringen te Augsbuurt, ten noorden van Kollum en ten noorden van Kollumerzwaag (Zwagermie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Omgevingsvergunning wateractiviteit WF-554338 aanleggen/onderhouden glasvezelkabels te Augsbuurt, ten noorden van Kollum en ten noorden van Kollumerzwaag (Zwagermieden)</meta:user-defined>
    <meta:user-defined meta:name="DCTERMS.W3CDTF/DCTERMS.available">2024-06-05</meta:user-defined>
    <meta:user-defined meta:name="DCTERMS.W3CDTF/OVERHEIDop.jaargang">2024</meta:user-defined>
    <meta:user-defined meta:name="OVERHEIDop.publicationIssue">11260</meta:user-defined>
    <meta:user-defined meta:name="OVERHEIDop.WsbID/DC.identifier">wsb-2024-11260</meta:user-defined>
    <meta:user-defined meta:name="OVERHEIDop.versieInformatie"/>
  </office:meta>
</office:document-meta>
</file>