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n Bels - Steenweg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727817 ingevolge de Keur waterschap Brabantse Delta 2015 bekend gemaakt op 23 januari 2024 voor het uitvoeren van een handboring en twee sonderingen in het waterstaatswerk, in, op of onder een waterkering bij ons waterschap bekend als de primaire waterkering DWK00435c (Buiten- of Zeedijk van de Royale Polder) ter hoogte van Den Bels - Steenweg te Moer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an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n Bels - Steenweg te Moerdijk.</meta:user-defined>
    <meta:user-defined meta:name="DCTERMS.W3CDTF/DCTERMS.available">2024-01-25</meta:user-defined>
    <meta:user-defined meta:name="DCTERMS.W3CDTF/OVERHEIDop.jaargang">2024</meta:user-defined>
    <meta:user-defined meta:name="OVERHEIDop.externeBijlage">Besluit 727817|exb-2024-3686</meta:user-defined>
    <meta:user-defined meta:name="OVERHEIDop.externeBijlage">0652713636-A|exb-2024-3687</meta:user-defined>
    <meta:user-defined meta:name="OVERHEIDop.externeBijlage">0652713636-C|exb-2024-3688</meta:user-defined>
    <meta:user-defined meta:name="OVERHEIDop.publicationIssue">1126</meta:user-defined>
    <meta:user-defined meta:name="OVERHEIDop.WsbID/DC.identifier">wsb-2024-1126</meta:user-defined>
    <meta:user-defined meta:name="OVERHEIDop.versieInformatie"/>
  </office:meta>
</office:document-meta>
</file>