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bestaande dam met duiker ter plaatse van Nieuweweg 1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bestaande dam met duiker ter plaatse van Nieuweweg 14 in Dordrecht..</text:p>
            <text:p text:style-name="common-al">Zaaknummer: VTH202402-0710</text:p>
            <text:p text:style-name="common-al">Start bezwaartermijn (6 weken): 05-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710</meta:user-defined>
    <meta:user-defined meta:name="DCTERMS.abstract">het verlengen van een bestaande dam met duiker ter plaatse van Nieuweweg 14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lengen van een bestaande dam met duiker ter plaatse van Nieuweweg 14 in Dordrecht</meta:user-defined>
    <meta:user-defined meta:name="DCTERMS.W3CDTF/DCTERMS.available">2024-06-05</meta:user-defined>
    <meta:user-defined meta:name="DCTERMS.W3CDTF/OVERHEIDop.jaargang">2024</meta:user-defined>
    <meta:user-defined meta:name="OVERHEIDop.publicationIssue">11259</meta:user-defined>
    <meta:user-defined meta:name="OVERHEIDop.WsbID/DC.identifier">wsb-2024-11259</meta:user-defined>
    <meta:user-defined meta:name="OVERHEIDop.versieInformatie"/>
  </office:meta>
</office:document-meta>
</file>