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bestaande vergunning D20190911154452, Grondwateronttrekking, Herinfiltratie, Gebouw CO, Molenstraat 110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1 mei 2024 </text:span>een aanvraag voor een vergunning in het kader van de Omgevingswet ontvangen voor <text:span text:style-name="nadrukvet">Wijziging bestaande vergunning D20190911154452, Grondwateronttrekking, Herinfiltratie, Gebouw CO, Molenstraat 110 Oss</text:span>. De aanvraag is geregistreerd met zaaknummer 06544684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8426</meta:user-defined>
    <meta:user-defined meta:name="DCTERMS.abstract">Wijziging bestaande vergunning D20190911154452, Grondwateronttrekking, Herinfiltratie, Gebouw CO, Molenstraat 110 Oss</meta:user-defined>
    <dc:language>nl</dc:language>
    <meta:user-defined meta:name="OVERHEIDop.locatietype/OVERHEIDop.gebiedsmarkering">Vlak</meta:user-defined>
    <meta:user-defined meta:name="DC.title">Aanvraag omgevingsvergunning Wijziging bestaande vergunning D20190911154452, Grondwateronttrekking, Herinfiltratie, Gebouw CO, Molenstraat 110 Oss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57</meta:user-defined>
    <meta:user-defined meta:name="OVERHEIDop.WsbID/DC.identifier">wsb-2024-11257</meta:user-defined>
    <meta:user-defined meta:name="OVERHEIDop.versieInformatie"/>
  </office:meta>
</office:document-meta>
</file>