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overkapping ter plaatse van Meeuwenlaan 2D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overkapping ter plaatse van Meeuwenlaan 2D te Groot-Ammers 
</text:p>
            <text:p text:style-name="common-al">Zaaknummer: 202406900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25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5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9009</meta:user-defined>
    <meta:user-defined meta:name="DCTERMS.abstract">het bouwen van een overkapping ter plaatse van Meeuwenlaan 2D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overkapping ter plaatse van Meeuwenlaan 2D te Groot-Ammers</meta:user-defined>
    <meta:user-defined meta:name="DCTERMS.W3CDTF/DCTERMS.available">2024-06-05</meta:user-defined>
    <meta:user-defined meta:name="DCTERMS.W3CDTF/OVERHEIDop.jaargang">2024</meta:user-defined>
    <meta:user-defined meta:name="OVERHEIDop.publicationIssue">11253</meta:user-defined>
    <meta:user-defined meta:name="OVERHEIDop.WsbID/DC.identifier">wsb-2024-11253</meta:user-defined>
    <meta:user-defined meta:name="OVERHEIDop.versieInformatie"/>
  </office:meta>
</office:document-meta>
</file>