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sluiten van een bestaande afwateringssloot op de waterloop WL02747, nabij de Brinkweg 8 te Bergent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sluiten van een bestaande afwateringssloot op de waterloop WL02747, kadastraal bekend als gemeente Ambt Hardenberg, Sectie AC, nr. 87 nabij de Brinkweg 8 te Bergentheim.</text:p>
            <text:p text:style-name="common-al">De omgevingsvergunning is geregistreerd onder het volgende nummer Z-2346958.</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sluiten van een bestaande afwateringssloot op de waterloop WL02747, nabij de Brinkweg 8 te Bergentheim.</meta:user-defined>
    <meta:user-defined meta:name="DCTERMS.W3CDTF/DCTERMS.available">2024-06-05</meta:user-defined>
    <meta:user-defined meta:name="DCTERMS.W3CDTF/OVERHEIDop.jaargang">2024</meta:user-defined>
    <meta:user-defined meta:name="OVERHEIDop.publicationIssue">11243</meta:user-defined>
    <meta:user-defined meta:name="OVERHEIDop.WsbID/DC.identifier">wsb-2024-11243</meta:user-defined>
    <meta:user-defined meta:name="OVERHEIDop.versieInformatie"/>
  </office:meta>
</office:document-meta>
</file>