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3446 en het aanbrengen van een in- en uitstroombed inclusief kwelscherm en taludbescherming in waterloop WL03685, ter hoogte van Coevorderweg te Slag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vervangen van stuw ST03446;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3685, ter hoogte van Coevorderweg te Slagharen, kadastraal bekend als gemeente Hardenberg, sectie U en nummer 1129.</text:p>
            <text:p text:style-name="common-al">De omgevingsvergunning is geregistreerd onder het volgende nummer Z-2349602.</text:p>
            <text:p text:style-name="common-al">De omgevingsvergunning is op 3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stuw ST03446 en het aanbrengen van een in- en uitstroombed inclusief kwelscherm en taludbescherming in waterloop WL03685, ter hoogte van Coevorderweg te Slagharen.</meta:user-defined>
    <meta:user-defined meta:name="DCTERMS.W3CDTF/DCTERMS.available">2024-06-05</meta:user-defined>
    <meta:user-defined meta:name="DCTERMS.W3CDTF/OVERHEIDop.jaargang">2024</meta:user-defined>
    <meta:user-defined meta:name="OVERHEIDop.publicationIssue">11242</meta:user-defined>
    <meta:user-defined meta:name="OVERHEIDop.WsbID/DC.identifier">wsb-2024-11242</meta:user-defined>
    <meta:user-defined meta:name="OVERHEIDop.versieInformatie"/>
  </office:meta>
</office:document-meta>
</file>