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twee proefsleuven ten behoeve van archeologisch onderzoek bij de Hezelpoort aan de Voorstadslaan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twee proefsleuven ten behoeve van archeologisch onderzoek bij de Hezelpoort aan de Voorstadslaan te Nijmegen  
</text:p>
            <text:p text:style-name="common-al">Zaaknummer: 20240688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8899</meta:user-defined>
    <meta:user-defined meta:name="DCTERMS.abstract">het maken van twee proefsleuven ten behoeve van archeologisch onderzoek bij de Hezelpoort aan de Voorstadslaan te Nijm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twee proefsleuven ten behoeve van archeologisch onderzoek bij de Hezelpoort aan de Voorstadslaan te Nijmegen</meta:user-defined>
    <meta:user-defined meta:name="DCTERMS.W3CDTF/DCTERMS.available">2024-06-05</meta:user-defined>
    <meta:user-defined meta:name="DCTERMS.W3CDTF/OVERHEIDop.jaargang">2024</meta:user-defined>
    <meta:user-defined meta:name="OVERHEIDop.publicationIssue">11241</meta:user-defined>
    <meta:user-defined meta:name="OVERHEIDop.WsbID/DC.identifier">wsb-2024-11241</meta:user-defined>
    <meta:user-defined meta:name="OVERHEIDop.versieInformatie"/>
  </office:meta>
</office:document-meta>
</file>