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ouden van een triathlon waarbij het zwemgedeelte plaats zal vinden in watergang de Berkel met code BER00.000.A ter hoogte van de Mallumse Molenweg/nabij het Muldershuis te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6030032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4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ouden van een triathlon waarbij het zwemgedeelte plaats zal vinden in watergang de Berkel met code BER00.000.A ter hoogte van de Mallumse Molenweg/nabij het Muldershuis te Eibergen</meta:user-defined>
    <meta:user-defined meta:name="DCTERMS.W3CDTF/DCTERMS.available">2024-06-05</meta:user-defined>
    <meta:user-defined meta:name="DCTERMS.W3CDTF/OVERHEIDop.jaargang">2024</meta:user-defined>
    <meta:user-defined meta:name="OVERHEIDop.publicationIssue">11240</meta:user-defined>
    <meta:user-defined meta:name="OVERHEIDop.WsbID/DC.identifier">wsb-2024-11240</meta:user-defined>
    <meta:user-defined meta:name="OVERHEIDop.versieInformatie"/>
  </office:meta>
</office:document-meta>
</file>