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Vijfhuizenberg 133 te Roos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2 januari 2024 met registratienummer 0652727850 voor het vervangen van het gasstation en het vervangen van een gedeelte van de hoofdleiding in de beschermingszone van a-water en KRW-lichaam Nieuwe Rissebeek ter hoogte van Vijfhuizenberg 133 te Roosendaal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5 jan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2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2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2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Vijfhuizenberg 133 te Roosendaal.</meta:user-defined>
    <meta:user-defined meta:name="DCTERMS.W3CDTF/DCTERMS.available">2024-01-25</meta:user-defined>
    <meta:user-defined meta:name="DCTERMS.W3CDTF/OVERHEIDop.jaargang">2024</meta:user-defined>
    <meta:user-defined meta:name="OVERHEIDop.publicationIssue">1124</meta:user-defined>
    <meta:user-defined meta:name="OVERHEIDop.WsbID/DC.identifier">wsb-2024-1124</meta:user-defined>
    <meta:user-defined meta:name="OVERHEIDop.versieInformatie"/>
  </office:meta>
</office:document-meta>
</file>