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80 drainagestrengen en het aansluiten van drainage-uitmondingen op de rechter oever van waterloop WL03907 (Loodiep), nabij de Verlengde Hoogeveense Vaart 100 te Zwi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80 drainagestrengen in het perceel kadastraal bekend als gemeente Oosterhesselen, sectie M, nummer 386 en het aansluiten van drainage-uitmondingen op de rechter oever van waterloop WL03907 (Loodiep), gelegen op het perceel kadastraal bekend als gemeente Oosterhesselen, sectie M, nummer 363, nabij de Verlengde Hoogeveense Vaart 100 te Zwinderen.</text:p>
            <text:p text:style-name="common-al">De omgevingsvergunning is geregistreerd onder het volgende nummer Z-2350118.</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80 drainagestrengen en het aansluiten van drainage-uitmondingen op de rechter oever van waterloop WL03907 (Loodiep), nabij de Verlengde Hoogeveense Vaart 100 te Zwinderen.</meta:user-defined>
    <meta:user-defined meta:name="DCTERMS.W3CDTF/DCTERMS.available">2024-06-05</meta:user-defined>
    <meta:user-defined meta:name="DCTERMS.W3CDTF/OVERHEIDop.jaargang">2024</meta:user-defined>
    <meta:user-defined meta:name="OVERHEIDop.publicationIssue">11239</meta:user-defined>
    <meta:user-defined meta:name="OVERHEIDop.WsbID/DC.identifier">wsb-2024-11239</meta:user-defined>
    <meta:user-defined meta:name="OVERHEIDop.versieInformatie"/>
  </office:meta>
</office:document-meta>
</file>