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dempen en compenseren van een sloot nabij Veldstraat 1 t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dempen van een sloot en compenseren nabij Veldstraat 1 te Lienden</text:p>
            <text:p text:style-name="common-al">Zaaknummer: 202406885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
            <text:span text:style-name="nadrukvet">Zienswijze: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3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23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23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68855</meta:user-defined>
    <meta:user-defined meta:name="DCTERMS.abstract">het dempen en compenseren van een sloot nabij Veldstraat 1 te Lie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dempen en compenseren van een sloot nabij Veldstraat 1 te Liend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11237</meta:user-defined>
    <meta:user-defined meta:name="OVERHEIDop.WsbID/DC.identifier">wsb-2024-11237</meta:user-defined>
    <meta:user-defined meta:name="OVERHEIDop.versieInformatie"/>
  </office:meta>
</office:document-meta>
</file>