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in waterlopen WL03429 en WL03195, ter hoogte van Drentseweg /Kikkertsveldweg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ni 2024 een omgevingsvergunning voor diverse werkzaamheden in waterlopen WL03429 en WL03195, ter hoogte van Drentseweg /Kikkertsveldweg te De Krim verleend. </text:p>
            <text:p text:style-name="common-al">De omgevingsvergunning is geregistreerd onder het volgende nummer: Z-2449984.</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diverse werkzaamheden In waterlopen WL03429 en WL03195, ter hoogte van Drentseweg /Kikkertsveldweg te De Krim.</text:p>
            <text:p text:style-name="common-al">Bent u het niet eens met de verleende omgevingsvergunning (bezwaar)?</text:p>
            <text:p text:style-name="common-al">Bent u het niet eens met de verleende omgevingsvergunning door het waterschap? U kunt het waterschap tot en met 1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diverse werkzaamheden in waterlopen WL03429 en WL03195, ter hoogte van Drentseweg /Kikkertsveldweg te De Krim</meta:user-defined>
    <meta:user-defined meta:name="DCTERMS.W3CDTF/DCTERMS.available">2024-06-05</meta:user-defined>
    <meta:user-defined meta:name="DCTERMS.W3CDTF/OVERHEIDop.jaargang">2024</meta:user-defined>
    <meta:user-defined meta:name="OVERHEIDop.publicationIssue">11236</meta:user-defined>
    <meta:user-defined meta:name="OVERHEIDop.WsbID/DC.identifier">wsb-2024-11236</meta:user-defined>
    <meta:user-defined meta:name="OVERHEIDop.versieInformatie"/>
  </office:meta>
</office:document-meta>
</file>