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middenspanningskabel en het vervangen van een MS-trafostation in de beschermingszone van een regionale kering nabij Lingedijk 121 te Wadenoijen, sectie E 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middenspanningskabel en het vervangen van een MS-trafostation in de beschermingszone van een regionale kering nabij Lingedijk 121 te Wadenoijen, sectie E nummer 5. 
</text:p>
            <text:p text:style-name="common-al">Zaaknummer: 2024057481
</text:p>
            <text:p text:style-name="common-al">Start bezwaartermijn: 04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7481</meta:user-defined>
    <meta:user-defined meta:name="DCTERMS.abstract">het aanleggen van een middenspanningskabel en het vervangen van een MS-trafostation nabij Lingedijk 121 te Wadenoijen, perceel Wadenoijen E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middenspanningskabel en het vervangen van een MS-trafostation in de beschermingszone van een regionale kering nabij Lingedijk 121 te Wadenoijen, sectie E nummer 5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35</meta:user-defined>
    <meta:user-defined meta:name="OVERHEIDop.WsbID/DC.identifier">wsb-2024-11235</meta:user-defined>
    <meta:user-defined meta:name="OVERHEIDop.versieInformatie"/>
  </office:meta>
</office:document-meta>
</file>