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omgevingsvergunning voor verschuiven locatie brug nabij nieuwbouwwijk Ydenhoogte te Hardenberg (Marslanden), waterloop WL03437</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3 juni 2024 een wijzigingsvergunning voor verschuiven locatie brug nabij nieuwbouwwijk Ydenhoogte te Hardenberg (Marslanden), waterloop WL03437 verleend. </text:p>
            <text:p text:style-name="common-al">De omgevingsvergunning is geregistreerd onder het volgende nummer:Z-2446976.</text:p>
            <text:p text:style-name="common-al">De omgevingsvergunning is op 3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verschuiven locatie brug nabij nieuwbouwwijk Ydenhoogte te Hardenberg (Marslanden), waterloop WL03437 . </text:p>
            <text:p text:style-name="common-al">Bent u het niet eens met de verleende omgevingsvergunning (bezwaar)?</text:p>
            <text:p text:style-name="common-al">Bent u het niet eens met de verleende omgevingsvergunning door het waterschap? U kunt het waterschap tot en met 14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23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3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3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ijziging omgevingsvergunning voor verschuiven locatie brug nabij nieuwbouwwijk Ydenhoogte te Hardenberg (Marslanden), waterloop WL03437</meta:user-defined>
    <meta:user-defined meta:name="DCTERMS.W3CDTF/DCTERMS.available">2024-06-05</meta:user-defined>
    <meta:user-defined meta:name="DCTERMS.W3CDTF/OVERHEIDop.jaargang">2024</meta:user-defined>
    <meta:user-defined meta:name="OVERHEIDop.publicationIssue">11234</meta:user-defined>
    <meta:user-defined meta:name="OVERHEIDop.WsbID/DC.identifier">wsb-2024-11234</meta:user-defined>
    <meta:user-defined meta:name="OVERHEIDop.versieInformatie"/>
  </office:meta>
</office:document-meta>
</file>