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eil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op 7 mei 2024 de geactualiseerde nota peilbeheer (2024) vastgesteld ter vervanging van de in 2017 vastgestelde nota peilbeheer. Deze nota biedt het beleidskader voor het peilbeheer van het oppervlaktewatersysteem waar het waterschap verantwoordelijk voor is. De nota hangt als externe bijlage aan deze publicatie (zie linker kolom).</text:p>
            <text:p text:style-name="last-al">Tegen dit besluit kunnen op grond van artikel 8:3 lid 1 van de Algemene wet bestuursrecht geen rechtsmiddelen worden aangewen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Nota Peilbeheer</meta:user-defined>
    <meta:user-defined meta:name="DCTERMS.W3CDTF/DCTERMS.available">2024-06-06</meta:user-defined>
    <meta:user-defined meta:name="DCTERMS.W3CDTF/OVERHEIDop.jaargang">2024</meta:user-defined>
    <meta:user-defined meta:name="OVERHEIDop.externeBijlage">Nota Peilbeheer|exb-2024-22189</meta:user-defined>
    <meta:user-defined meta:name="OVERHEIDop.publicationIssue">11232</meta:user-defined>
    <meta:user-defined meta:name="OVERHEIDop.WsbID/DC.identifier">wsb-2024-11232</meta:user-defined>
    <meta:user-defined meta:name="OVERHEIDop.versieInformatie"/>
  </office:meta>
</office:document-meta>
</file>