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wijzigen profiel oppervlaktewaterlichaam, het aanleggen van taludbeschermende voorzieningen, dempen oppervlaktewaterlichamen en aanleg watergangen met dammen, duikers en stuwen in het watersysteem te Nieuw-Schoonebeek tot aan het Schoonebeekerdie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 juni 2024 een omgevingsvergunning voor het wijzigen van het profiel van een oppervlaktewaterlichaam, het aanleggen en in standhouden van taludbeschermende voorzieningen, het dempen van oppervlaktewaterlichamen en de aanleg van watergangen met dammen, duikers en stuwen in het watersysteem te Nieuw-Schoonebeek tot aan het Schoonebeekerdiep verleend. </text:p>
            <text:p text:style-name="common-al">De omgevingsvergunning is geregistreerd onder het volgende nummer: Z-2449984.</text:p>
            <text:p text:style-name="common-al">De omgevingsvergunning is op 3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wijzigen van het profiel van een oppervlaktewaterlichaam, het aanleggen en in standhouden van taludbeschermende voorzieningen, het dempen van oppervlaktewaterlichamen en de aanleg van watergangen met dammen, duikers en stuwen in het watersysteem te Nieuw-Schoonebeek tot aan het Schoonebeekerdiep.</text:p>
            <text:p text:style-name="common-al">Bent u het niet eens met de verleende omgevingsvergunning (bezwaar)?</text:p>
            <text:p text:style-name="common-al">Bent u het niet eens met de verleende omgevingsvergunning door het waterschap? U kunt het waterschap tot en met 14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23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3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3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wijzigen profiel oppervlaktewaterlichaam, het aanleggen van taludbeschermende voorzieningen, dempen oppervlaktewaterlichamen en aanleg watergangen met dammen, duikers en stuwen in het watersysteem te Nieuw-Schoonebeek tot aan het Schoonebeekerdiep</meta:user-defined>
    <meta:user-defined meta:name="DCTERMS.W3CDTF/DCTERMS.available">2024-06-05</meta:user-defined>
    <meta:user-defined meta:name="DCTERMS.W3CDTF/OVERHEIDop.jaargang">2024</meta:user-defined>
    <meta:user-defined meta:name="OVERHEIDop.publicationIssue">11231</meta:user-defined>
    <meta:user-defined meta:name="OVERHEIDop.WsbID/DC.identifier">wsb-2024-11231</meta:user-defined>
    <meta:user-defined meta:name="OVERHEIDop.versieInformatie"/>
  </office:meta>
</office:document-meta>
</file>