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craweg 1047HJ Amsterdam - AGV - WN2024-0028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ccraweg 1047HJ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1-05-2024 en geregistreerd onder zaaknummer WN2024-00286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62</meta:user-defined>
    <meta:user-defined meta:name="DCTERMS.abstract">Omgevingsvergunning Water, Liander N.V., Accra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ccraweg 1047HJ Amsterdam - AGV - WN2024-002862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30</meta:user-defined>
    <meta:user-defined meta:name="OVERHEIDop.WsbID/DC.identifier">wsb-2024-11230</meta:user-defined>
    <meta:user-defined meta:name="OVERHEIDop.versieInformatie"/>
  </office:meta>
</office:document-meta>
</file>