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ck Hilleniuspad Amsterdam AGV - WN2024-002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ck Hilleniuspad Amsterdam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31-05-2024 en geregistreerd onder zaaknummer WN2024-00285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22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57</meta:user-defined>
    <meta:user-defined meta:name="DCTERMS.abstract">Omgevingsvergunning Water, Gemeente Amsterdam, Dick Hilleniuspa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ick Hilleniuspad Amsterdam AGV - WN2024-002857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28</meta:user-defined>
    <meta:user-defined meta:name="OVERHEIDop.WsbID/DC.identifier">wsb-2024-11228</meta:user-defined>
    <meta:user-defined meta:name="OVERHEIDop.versieInformatie"/>
  </office:meta>
</office:document-meta>
</file>