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enigde vergadering van het hoogheemraadschap van Rijnland vergadert op <text:span text:style-name="nadrukvet">woensdag 3 juli 2024 om 13.00 uur </text:span>in het kantoor van Rijnland, Archimedesweg 1, 2333 CM te Leiden. </text:p>
            <text:p text:style-name="al"/>
            <text:p text:style-name="al">De volgende zaken komen onder meer aan de orde:</text:p>
            <text:p text:style-name="al">- Benoeming voorzitter commissie WW</text:p>
            <text:p text:style-name="al">- Voorjaarsnota 2024 </text:p>
            <text:p text:style-name="al">- Rapporteurschap gemeenschappelijke regelingen</text:p>
            <text:p text:style-name="al">- Gedragscode Integriteit en procedure Integriteitsschending bestuur </text:p>
            <text:p text:style-name="al">- Versnelde tijdelijke leiding Hoofddorp</text:p>
            <text:p text:style-name="al">- Verkoop percelen Hoofddorp, Hoofdweg 562-564</text:p>
            <text:p text:style-name="al">- GR Slibverwerking 2009 - Definitieve wijziging gemeenschappelijke regeling </text:p>
            <text:p text:style-name="al">- GR Slibverwerking - Begroting 2025 en zienswijze Rijnland</text:p>
            <text:p text:style-name="al">- BSGR - Begroting 2025 en zienswijze Rijnland</text:p>
            <text:p text:style-name="al">- AQUON - Begroting 2025 en zienswijze Rijnland</text:p>
            <text:p text:style-name="al">- BOB Rijnland Circulair en Klimaatneutraal</text:p>
            <text:p text:style-name="al">- AQUON - Toetredingsstrategie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uiterlijk dinsdag 2 juli 2024, 18:00 uur per e-mail aan: <text:a xlink:href="mailto:bestuur@rijnland.net" xlink:type="simple">bestuur@rijnland.net</text:a>.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19 juni 2024 om 9.30 uur</text:p>
            <text:p text:style-name="al">- Commissie Waterveiligheid en Waterketen woensdag 19 juni 2024 om 13.00 uur </text:p>
            <text:p text:style-name="al">- Commissie Bestuur, Organisatie en Dienstverlening woensdag 19 juni 2024 om 16.30 uur</text:p>
            <text:p text:style-name="al"/>
            <text:p text:style-name="al">Belanghebbenden kunnen gebruikmaken van het spreekrecht in de commissies. Zij worden verzocht dit kenbaar te maken tot uiterlijk dinsdag 18 juni 2024, 18:00 uur per e-mail aan: <text:a xlink:href="mailto:bestuur@rijnland.net" xlink:type="simple">bestuur@rijnland.net</text:a>. </text:p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22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227</meta:user-defined>
    <meta:user-defined meta:name="OVERHEIDop.WsbID/DC.identifier">wsb-2024-11227</meta:user-defined>
    <meta:user-defined meta:name="OVERHEIDop.versieInformatie"/>
  </office:meta>
</office:document-meta>
</file>