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brug in het beperkingengebied van watergang BVM28.125 nabij Landeweerdijk 1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Gemeente Zevenaar</text:p>
            <text:p text:style-name="common-al">Locatie: Landeweerdijk 1 Zevenaar</text:p>
            <text:p text:style-name="common-al">Zaaknummer: DSO2024051401242 </text:p>
            <text:p text:style-name="common-al">Datum bekendmaking besluit: 5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2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2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2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wateractiviteit voor het aanleggen van een brug in het beperkingengebied van watergang BVM28.125 nabij Landeweerdijk 1 in Zevenaar</meta:user-defined>
    <meta:user-defined meta:name="DCTERMS.W3CDTF/DCTERMS.available">2024-06-05</meta:user-defined>
    <meta:user-defined meta:name="DCTERMS.W3CDTF/OVERHEIDop.jaargang">2024</meta:user-defined>
    <meta:user-defined meta:name="OVERHEIDop.publicationIssue">11225</meta:user-defined>
    <meta:user-defined meta:name="OVERHEIDop.WsbID/DC.identifier">wsb-2024-11225</meta:user-defined>
    <meta:user-defined meta:name="OVERHEIDop.versieInformatie"/>
  </office:meta>
</office:document-meta>
</file>